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xmlns:tableooo="http://openoffice.org/2009/table" xmlns:calcext="urn:org:documentfoundation:names:experimental:calc:xmlns:calcext:1.0" xmlns:drawooo="http://openoffice.org/2010/draw" xmlns:formx="urn:openoffice:names:experimental:ooxml-odf-interop:xmlns:form:1.0" office:version="1.2" grddl:transformation="http://docs.oasis-open.org/office/1.2/xslt/odf2rdf.xsl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">
      <style:table-cell-properties fo:border-bottom="0.026cm solid #000000" fo:background-color="#d0cece" style:diagonal-bl-tr="none" style:diagonal-tl-br="none" style:text-align-source="fix" style:repeat-content="false" fo:border-left="0.002cm solid #000000" fo:border-right="0.002cm solid #000000" style:rotation-align="none" fo:border-top="0.026cm solid #000000"/>
      <style:paragraph-properties fo:text-align="center" fo:margin-left="0cm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6" style:family="table-cell" style:parent-style-name="Default">
      <style:table-cell-properties fo:border-bottom="0.026cm solid #000000" fo:background-color="#d0cec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26cm solid #000000" fo:background-color="#d0cec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0.026cm solid #000000" fo:background-color="#d0cece" style:diagonal-bl-tr="none" style:diagonal-tl-br="none" fo:border-left="0.002cm solid #000000" fo:border-right="0.002cm solid #000000" style:rotation-align="none" fo:border-top="0.026cm solid #000000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26cm solid #000000" fo:background-color="#d0cece" style:diagonal-bl-tr="none" style:diagonal-tl-br="none" style:text-align-source="fix" style:repeat-content="false" fo:wrap-option="wrap" fo:border-left="0.002cm solid #000000" fo:border-right="0.002cm solid #000000" style:rotation-align="none" fo:border-top="0.026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7.95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svg:stroke-color="#000000" draw:fill="none" draw:fill-color="#ffffff" fo:min-height="1.054cm"/>
    </style:style>
    <style:style style:name="gr4" style:family="graphic">
      <style:graphic-properties draw:stroke="none" svg:stroke-color="#000000" draw:fill="none" draw:fill-color="#ffffff" fo:min-height="0.783cm"/>
    </style:style>
    <style:style style:name="gr5" style:family="graphic">
      <style:graphic-properties draw:stroke="none" svg:stroke-color="#000000" draw:fill="none" draw:fill-color="#ffffff" fo:min-height="0.661cm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41cm, 2.273cm, 10.321cm, 9.774cm)" draw:image-opacity="100%" style:mirror="none"/>
    </style:style>
    <style:style style:name="gr7" style:family="graphic">
      <style:graphic-properties draw:stroke="none" svg:stroke-color="#000000" draw:marker-start="Linienspitzen_20_2" draw:fill="none" draw:fill-color="#ffffff" fo:min-height="1.988cm"/>
    </style:style>
    <style:style style:name="gr8" style:family="graphic">
      <style:graphic-properties draw:marker-end="Arrow" draw:marker-end-width="0.2cm" draw:textarea-horizontal-align="center" draw:textarea-vertical-align="middl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3.832cm, 0cm)" draw:image-opacity="100%" style:mirror="none"/>
    </style:style>
    <style:style style:name="ta_extref" style:family="table">
      <style:table-properties table:display="false"/>
    </style:style>
    <style:style style:name="P2" style:family="paragraph">
      <style:paragraph-properties fo:text-align="end" style:text-autospace="none" style:line-break="normal" style:writing-mode="page"/>
      <style:text-properties fo:color="#000000" style:text-outline="false" style:text-line-through-styl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end"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fo:color="#c9211e"/>
    </style:style>
    <style:style style:name="T1" style:family="text">
      <style:text-properties fo:color="#000000" style:text-outline="false" style:text-line-through-styl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font-size="6pt" style:font-size-asian="6pt" style:font-size-complex="6pt"/>
    </style:style>
    <style:style style:name="T3" style:family="text">
      <style:text-properties fo:color="#000000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c9211e" loext:opacity="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" table:style-name="ta1" table:print-ranges="gesamt.A1:gesamt.F126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10"/>
        <table:table-column table:style-name="co6" table:default-cell-style-name="Default"/>
        <table:table-row table:style-name="ro1">
          <table:table-cell table:style-name="ce16" office:value-type="string" calcext:value-type="string">
            <text:p>Sorte</text:p>
          </table:table-cell>
          <table:table-cell table:style-name="ce5" office:value-type="string" calcext:value-type="string">
            <text:p><text:span text:style-name="T5">gepflanzt</text:span> 20xx</text:p>
          </table:table-cell>
          <table:table-cell table:style-name="ce12" office:value-type="string" calcext:value-type="string">
            <office:annotation office:display="true" draw:style-name="gr1" draw:text-style-name="P2" svg:width="3.9cm" svg:height="8.157cm" svg:x="3.249cm" svg:y="6.23cm" draw:caption-point-x="7.811cm" draw:caption-point-y="-6.22cm">
              <dc:creator>LK</dc:creator>
              <dc:date>2021-06-10T00:00:00</dc:date>
              <text:p text:style-name="P1"><text:span text:style-name="T1">10</text:span></text:p>
              <text:p text:style-name="P1"><text:span text:style-name="T1">Luchemer Feld</text:span></text:p>
              <text:p text:style-name="P1"><text:span text:style-name="T1">11</text:span></text:p>
              <text:p text:style-name="P1"><text:span text:style-name="T1">Birnenweg</text:span></text:p>
              <text:p text:style-name="P1"><text:span text:style-name="T1">12</text:span></text:p>
              <text:p text:style-name="P1"><text:span text:style-name="T1">Pflaumenweg</text:span></text:p>
              <text:p text:style-name="P1"><text:span text:style-name="T1">13</text:span></text:p>
              <text:p text:style-name="P1"><text:span text:style-name="T1">Apfelweg Pfadis</text:span></text:p>
              <text:p text:style-name="P1"><text:span text:style-name="T1">14</text:span></text:p>
              <text:p text:style-name="P1"><text:span text:style-name="T1">Apfelweg Kita</text:span></text:p>
              <text:p text:style-name="P1"><text:span text:style-name="T1">15</text:span></text:p>
              <text:p text:style-name="P1"><text:span text:style-name="T1">Apfelweg Bürgerpreis</text:span></text:p>
              <text:p text:style-name="P1"><text:span text:style-name="T1">21</text:span></text:p>
              <text:p text:style-name="P1"><text:span text:style-name="T1">Obstwiese Pier</text:span></text:p>
              <text:p text:style-name="P1"><text:span text:style-name="T1">Nachpflanzungen</text:span></text:p>
              <text:p text:style-name="P1"><text:span text:style-name="T1"/></text:p>
            </office:annotation>
            <text:p>Standort</text:p>
          </table:table-cell>
          <table:table-cell table:style-name="ce19" office:value-type="string" calcext:value-type="string">
            <text:p>Lfd.-Nr </text:p>
          </table:table-cell>
          <table:table-cell table:style-name="ce19" office:value-type="string" calcext:value-type="string">
            <text:p>Obst-Art</text:p>
          </table:table-cell>
          <table:table-cell table:style-name="ce16" office:value-type="string" calcext:value-type="string">
            <office:annotation draw:style-name="gr2" draw:text-style-name="P4" svg:width="2.899cm" svg:height="2.316cm" svg:x="17.565cm" svg:y="0cm" draw:caption-point-x="-0.61cm" draw:caption-point-y="0.01cm">
              <dc:creator>LK</dc:creator>
              <dc:date>2021-06-10T00:00:00</dc:date>
              <text:p text:style-name="P3">5-21-xx = gepflanz 2005 bei Anlage der Wiese durch RWE</text:p>
            </office:annotation>
            <text:p>Baum-Nr</text:p>
          </table:table-cell>
          <table:table-cell table:style-name="ce26" office:value-type="string" calcext:value-type="string">
            <text:p>Link</text:p>
          </table:table-cell>
        </table:table-row>
        <table:table-row table:style-name="ro2">
          <table:table-cell office:value-type="string" calcext:value-type="string">
            <text:p>Vereinsdechantsbirne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Birne</text:p>
          </table:table-cell>
          <table:table-cell table:formula="of:=[.B2]&amp;&quot;-&quot;&amp;[.C2]&amp;&quot;-&quot;&amp;[.D2]" office:value-type="string" office:string-value="14-11-1" calcext:value-type="string">
            <text:p>14-11-1</text:p>
          </table:table-cell>
          <table:table-cell table:style-name="ce13" office:value-type="string" calcext:value-type="string">
            <text:p><text:a xlink:href="http://www.obstsortendatenbank.de/vereinsdechants_birne.htm" xlink:type="simple">http://www.obstsortendatenbank.de/vereinsdechants_birne.htm</text:a></text:p>
          </table:table-cell>
        </table:table-row>
        <table:table-row table:style-name="ro2">
          <table:table-cell office:value-type="string" calcext:value-type="string">
            <text:p>Conference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irne</text:p>
          </table:table-cell>
          <table:table-cell table:formula="of:=[.B3]&amp;&quot;-&quot;&amp;[.C3]&amp;&quot;-&quot;&amp;[.D3]" office:value-type="string" office:string-value="14-11-2" calcext:value-type="string">
            <text:p>14-11-2</text:p>
          </table:table-cell>
          <table:table-cell table:style-name="ce14" office:value-type="string" calcext:value-type="string">
            <text:p><text:a xlink:href="https://de.wikipedia.org/wiki/Conference_(Birne)" xlink:type="simple">https://de.wikipedia.org/wiki/Conference_(Birne)</text:a></text:p>
          </table:table-cell>
        </table:table-row>
        <table:table-row table:style-name="ro2">
          <table:table-cell office:value-type="string" calcext:value-type="string">
            <text:p>Wiliams Christ Birne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irne</text:p>
          </table:table-cell>
          <table:table-cell table:formula="of:=[.B4]&amp;&quot;-&quot;&amp;[.C4]&amp;&quot;-&quot;&amp;[.D4]" office:value-type="string" office:string-value="18-11-3" calcext:value-type="string">
            <text:p>18-11-3</text:p>
          </table:table-cell>
          <table:table-cell table:style-name="ce13" office:value-type="string" calcext:value-type="string">
            <text:p><text:a xlink:href="https://www.baumschule-horstmann.de/shop/exec/product/73/532/Sommerbirne-Williams-Christ.html" xlink:type="simple">https://www.baumschule-horstmann.de/shop/exec/product/73/532/Sommerbirne-Williams-Christ.html</text:a></text:p>
          </table:table-cell>
        </table:table-row>
        <table:table-row table:style-name="ro2">
          <table:table-cell office:value-type="string" calcext:value-type="string">
            <text:p>Pastoren Birne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Birne</text:p>
          </table:table-cell>
          <table:table-cell table:formula="of:=[.B5]&amp;&quot;-&quot;&amp;[.C5]&amp;&quot;-&quot;&amp;[.D5]" office:value-type="string" office:string-value="14-11-4" calcext:value-type="string">
            <text:p>14-11-4</text:p>
          </table:table-cell>
          <table:table-cell table:style-name="ce13" office:value-type="string" calcext:value-type="string">
            <text:p><text:a xlink:href="http://www.obstsortendatenbank.de/pastorenbirne.htm" xlink:type="simple">http://www.obstsortendatenbank.de/pastorenbirne.htm</text:a></text:p>
          </table:table-cell>
        </table:table-row>
        <table:table-row table:style-name="ro2">
          <table:table-cell office:value-type="string" calcext:value-type="string">
            <text:p>Alexander Lukas Birne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Birne</text:p>
          </table:table-cell>
          <table:table-cell table:formula="of:=[.B6]&amp;&quot;-&quot;&amp;[.C6]&amp;&quot;-&quot;&amp;[.D6]" office:value-type="string" office:string-value="14-11-5" calcext:value-type="string">
            <text:p>14-11-5</text:p>
          </table:table-cell>
          <table:table-cell table:style-name="ce13" office:value-type="string" calcext:value-type="string">
            <text:p><text:a xlink:href="http://www.obstsortendatenbank.de/alexander_lucas.htm" xlink:type="simple">http://www.obstsortendatenbank.de/alexander_lucas.htm</text:a></text:p>
          </table:table-cell>
        </table:table-row>
        <table:table-row table:style-name="ro2">
          <table:table-cell office:value-type="string" calcext:value-type="string">
            <text:p>Jamba - Apfel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Apfel</text:p>
          </table:table-cell>
          <table:table-cell table:formula="of:=[.B7]&amp;&quot;-&quot;&amp;[.C7]&amp;&quot;-&quot;&amp;[.D7]" office:value-type="string" office:string-value="14-11-6" calcext:value-type="string">
            <text:p>14-11-6</text:p>
          </table:table-cell>
          <table:table-cell table:style-name="ce14"/>
        </table:table-row>
        <table:table-row table:style-name="ro2">
          <table:table-cell office:value-type="string" calcext:value-type="string">
            <text:p>Delicious Apfel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Apfel</text:p>
          </table:table-cell>
          <table:table-cell table:formula="of:=[.B8]&amp;&quot;-&quot;&amp;[.C8]&amp;&quot;-&quot;&amp;[.D8]" office:value-type="string" office:string-value="14-11-7" calcext:value-type="string">
            <text:p>14-11-7</text:p>
          </table:table-cell>
          <table:table-cell table:style-name="ce14"/>
        </table:table-row>
        <table:table-row table:style-name="ro2">
          <table:table-cell office:value-type="string" calcext:value-type="string">
            <text:p>Alexander Lukas Birne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SM</text:p>
          </table:table-cell>
          <table:table-cell table:formula="of:=[.B9]&amp;&quot;-&quot;&amp;[.C9]&amp;&quot;-&quot;&amp;[.D9]" office:value-type="string" office:string-value="14-11-8" calcext:value-type="string">
            <text:p>14-11-8</text:p>
          </table:table-cell>
          <table:table-cell table:style-name="ce13" office:value-type="string" calcext:value-type="string">
            <text:p><text:a xlink:href="http://www.obstsortendatenbank.de/alexander_lucas.htm" xlink:type="simple">http://www.obstsortendatenbank.de/alexander_lucas.htm</text:a></text:p>
          </table:table-cell>
        </table:table-row>
        <table:table-row table:style-name="ro2">
          <table:table-cell office:value-type="string" calcext:value-type="string">
            <text:p>Super Treveaux Birne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Birne</text:p>
          </table:table-cell>
          <table:table-cell table:formula="of:=[.B10]&amp;&quot;-&quot;&amp;[.C10]&amp;&quot;-&quot;&amp;[.D10]" office:value-type="string" office:string-value="14-11-9" calcext:value-type="string">
            <text:p>14-11-9</text:p>
          </table:table-cell>
          <table:table-cell table:style-name="ce13" office:value-type="string" calcext:value-type="string">
            <text:p><text:a xlink:href="https://obstsortenerhalt.de/obstart/details/4752" xlink:type="simple">https://obstsortenerhalt.de/obstart/details/4752</text:a></text:p>
          </table:table-cell>
        </table:table-row>
        <table:table-row table:style-name="ro2">
          <table:table-cell office:value-type="string" calcext:value-type="string">
            <text:p>NN - "groß und lecker"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Pflaume Zwe..</text:p>
          </table:table-cell>
          <table:table-cell table:formula="of:=[.B11]&amp;&quot;-&quot;&amp;[.C11]&amp;&quot;-&quot;&amp;[.D11]" office:value-type="string" office:string-value="14-12-1" calcext:value-type="string">
            <text:p>14-12-1</text:p>
          </table:table-cell>
          <table:table-cell/>
        </table:table-row>
        <table:table-row table:style-name="ro2">
          <table:table-cell office:value-type="string" calcext:value-type="string">
            <text:p>Bühler - früh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Pflaume Zwe..</text:p>
          </table:table-cell>
          <table:table-cell table:formula="of:=[.B12]&amp;&quot;-&quot;&amp;[.C12]&amp;&quot;-&quot;&amp;[.D12]" office:value-type="string" office:string-value="14-12-2" calcext:value-type="string">
            <text:p>14-12-2</text:p>
          </table:table-cell>
          <table:table-cell/>
        </table:table-row>
        <table:table-row table:style-name="ro2">
          <table:table-cell office:value-type="string" calcext:value-type="string">
            <text:p>Spilling, blau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flaume Zwe..</text:p>
          </table:table-cell>
          <table:table-cell table:formula="of:=[.B13]&amp;&quot;-&quot;&amp;[.C13]&amp;&quot;-&quot;&amp;[.D13]" office:value-type="string" office:string-value="14-12-3" calcext:value-type="string">
            <text:p>14-12-3</text:p>
          </table:table-cell>
          <table:table-cell/>
        </table:table-row>
        <table:table-row table:style-name="ro2">
          <table:table-cell office:value-type="string" calcext:value-type="string">
            <text:p>Viktoria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Pflaume Zwe..</text:p>
          </table:table-cell>
          <table:table-cell table:formula="of:=[.B14]&amp;&quot;-&quot;&amp;[.C14]&amp;&quot;-&quot;&amp;[.D14]" office:value-type="string" office:string-value="14-12-4" calcext:value-type="string">
            <text:p>14-12-4</text:p>
          </table:table-cell>
          <table:table-cell/>
        </table:table-row>
        <table:table-row table:style-name="ro2">
          <table:table-cell office:value-type="string" calcext:value-type="string">
            <text:p>Hauszwetschge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Pflaume Zwe..</text:p>
          </table:table-cell>
          <table:table-cell table:formula="of:=[.B15]&amp;&quot;-&quot;&amp;[.C15]&amp;&quot;-&quot;&amp;[.D15]" office:value-type="string" office:string-value="17-12-5" calcext:value-type="string">
            <text:p>17-12-5</text:p>
          </table:table-cell>
          <table:table-cell/>
        </table:table-row>
        <table:table-row table:style-name="ro2">
          <table:table-cell office:value-type="string" calcext:value-type="string">
            <text:p>Lützel Sachser -frühe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Pflaume Zwe..</text:p>
          </table:table-cell>
          <table:table-cell table:formula="of:=[.B16]&amp;&quot;-&quot;&amp;[.C16]&amp;&quot;-&quot;&amp;[.D16]" office:value-type="string" office:string-value="17-12-6" calcext:value-type="string">
            <text:p>17-12-6</text:p>
          </table:table-cell>
          <table:table-cell/>
        </table:table-row>
        <table:table-row table:style-name="ro2">
          <table:table-cell office:value-type="string" calcext:value-type="string">
            <text:p>NN alias "Sarah"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Pflaume Zwe..</text:p>
          </table:table-cell>
          <table:table-cell table:formula="of:=[.B17]&amp;&quot;-&quot;&amp;[.C17]&amp;&quot;-&quot;&amp;[.D17]" office:value-type="string" office:string-value="14-12-7" calcext:value-type="string">
            <text:p>14-12-7</text:p>
          </table:table-cell>
          <table:table-cell/>
        </table:table-row>
        <table:table-row table:style-name="ro2">
          <table:table-cell office:value-type="string" calcext:value-type="string">
            <text:p>Unika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Pflaume Zwe..</text:p>
          </table:table-cell>
          <table:table-cell table:formula="of:=[.B18]&amp;&quot;-&quot;&amp;[.C18]&amp;&quot;-&quot;&amp;[.D18]" office:value-type="string" office:string-value="14-12-8" calcext:value-type="string">
            <text:p>14-12-8</text:p>
          </table:table-cell>
          <table:table-cell/>
        </table:table-row>
        <table:table-row table:style-name="ro2">
          <table:table-cell office:value-type="string" calcext:value-type="string">
            <text:p>NN alias "Sebastian"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Pflaume Zwe..</text:p>
          </table:table-cell>
          <table:table-cell table:formula="of:=[.B19]&amp;&quot;-&quot;&amp;[.C19]&amp;&quot;-&quot;&amp;[.D19]" office:value-type="string" office:string-value="14-12-9" calcext:value-type="string">
            <text:p>14-12-9</text:p>
          </table:table-cell>
          <table:table-cell/>
        </table:table-row>
        <table:table-row table:style-name="ro2">
          <table:table-cell office:value-type="string" calcext:value-type="string">
            <text:p>Lützel Sachser -frühe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Pflaume Zwe..</text:p>
          </table:table-cell>
          <table:table-cell table:formula="of:=[.B20]&amp;&quot;-&quot;&amp;[.C20]&amp;&quot;-&quot;&amp;[.D20]" office:value-type="string" office:string-value="14-12-10" calcext:value-type="string">
            <text:p>14-12-10</text:p>
          </table:table-cell>
          <table:table-cell/>
        </table:table-row>
        <table:table-row table:style-name="ro2">
          <table:table-cell office:value-type="string" calcext:value-type="string">
            <text:p>Albania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Pflaume Zwe..</text:p>
          </table:table-cell>
          <table:table-cell table:formula="of:=[.B21]&amp;&quot;-&quot;&amp;[.C21]&amp;&quot;-&quot;&amp;[.D21]" office:value-type="string" office:string-value="14-12-11" calcext:value-type="string">
            <text:p>14-12-11</text:p>
          </table:table-cell>
          <table:table-cell/>
        </table:table-row>
        <table:table-row table:style-name="ro2">
          <table:table-cell office:value-type="string" calcext:value-type="string">
            <text:p>The Czar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Pflaume Zwe..</text:p>
          </table:table-cell>
          <table:table-cell table:formula="of:=[.B22]&amp;&quot;-&quot;&amp;[.C22]&amp;&quot;-&quot;&amp;[.D22]" office:value-type="string" office:string-value="14-12-12" calcext:value-type="string">
            <text:p>14-12-12</text:p>
          </table:table-cell>
          <table:table-cell/>
        </table:table-row>
        <table:table-row table:style-name="ro2">
          <table:table-cell office:value-type="string" calcext:value-type="string">
            <text:p>Kirkes-Pflaume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Pflaume Zwe..</text:p>
          </table:table-cell>
          <table:table-cell table:formula="of:=[.B23]&amp;&quot;-&quot;&amp;[.C23]&amp;&quot;-&quot;&amp;[.D23]" office:value-type="string" office:string-value="17-12-13" calcext:value-type="string">
            <text:p>17-12-13</text:p>
          </table:table-cell>
          <table:table-cell/>
        </table:table-row>
        <table:table-row table:style-name="ro2">
          <table:table-cell office:value-type="string" calcext:value-type="string">
            <text:p>Früher Viktoria 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pfel</text:p>
          </table:table-cell>
          <table:table-cell table:formula="of:=[.B24]&amp;&quot;-&quot;&amp;[.C24]&amp;&quot;-&quot;&amp;[.D24]" office:value-type="string" office:string-value="15-13-1" calcext:value-type="string">
            <text:p>15-13-1</text:p>
          </table:table-cell>
          <table:table-cell table:style-name="ce13" office:value-type="string" calcext:value-type="string">
            <text:p><text:a xlink:href="https://de.wikipedia.org/wiki/Datei:Malus_Früher-Viktoria.jpg" xlink:type="simple">https://de.wikipedia.org/wiki/Datei:Malus_Fr%C3%BCher-Viktoria.jpg</text:a></text:p>
          </table:table-cell>
        </table:table-row>
        <table:table-row table:style-name="ro2">
          <table:table-cell office:value-type="string" calcext:value-type="string">
            <text:p>früher Apfel aus Marmagen (evtl. Lord Grosvenor oder Lord Suffield)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pfel</text:p>
          </table:table-cell>
          <table:table-cell table:formula="of:=[.B25]&amp;&quot;-&quot;&amp;[.C25]&amp;&quot;-&quot;&amp;[.D25]" office:value-type="string" office:string-value="15-13-2" calcext:value-type="string">
            <text:p>15-13-2</text:p>
          </table:table-cell>
          <table:table-cell table:style-name="ce13" office:value-type="string" calcext:value-type="string">
            <text:p><text:a xlink:href="http://www.obstsortendatenbank.de/lord_suffield.htm" xlink:type="simple">http://www.obstsortendatenbank.de/lord_suffield.htm</text:a></text:p>
          </table:table-cell>
        </table:table-row>
        <table:table-row table:style-name="ro2">
          <table:table-cell office:value-type="string" calcext:value-type="string">
            <text:p>Fraas Sommerkalvill 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pfel</text:p>
          </table:table-cell>
          <table:table-cell table:formula="of:=[.B26]&amp;&quot;-&quot;&amp;[.C26]&amp;&quot;-&quot;&amp;[.D26]" office:value-type="string" office:string-value="15-13-4" calcext:value-type="string">
            <text:p>15-13-4</text:p>
          </table:table-cell>
          <table:table-cell table:style-name="ce13" office:value-type="string" calcext:value-type="string">
            <text:p><text:a xlink:href="http://www.obstsortendatenbank.de/fraas_sommerkalvill.htm" xlink:type="simple">http://www.obstsortendatenbank.de/fraas_sommerkalvill.htm</text:a></text:p>
          </table:table-cell>
        </table:table-row>
        <table:table-row table:style-name="ro2">
          <table:table-cell office:value-type="string" calcext:value-type="string">
            <text:p>Apfel aus Schönau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pfel</text:p>
          </table:table-cell>
          <table:table-cell table:formula="of:=[.B27]&amp;&quot;-&quot;&amp;[.C27]&amp;&quot;-&quot;&amp;[.D27]" office:value-type="string" office:string-value="15-13-5" calcext:value-type="string">
            <text:p>15-13-5</text:p>
          </table:table-cell>
          <table:table-cell table:style-name="ce13"/>
        </table:table-row>
        <table:table-row table:style-name="ro2">
          <table:table-cell office:value-type="string" calcext:value-type="string">
            <text:p>Dülmener Rosenapfel 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Apfel</text:p>
          </table:table-cell>
          <table:table-cell table:formula="of:=[.B28]&amp;&quot;-&quot;&amp;[.C28]&amp;&quot;-&quot;&amp;[.D28]" office:value-type="string" office:string-value="15-13-6" calcext:value-type="string">
            <text:p>15-13-6</text:p>
          </table:table-cell>
          <table:table-cell table:style-name="ce13" office:value-type="string" calcext:value-type="string">
            <text:p><text:a xlink:href="http://www.obstsortendatenbank.de/duelmener_rosenapfel.htm" xlink:type="simple">http://www.obstsortendatenbank.de/duelmener_rosenapfel.htm</text:a></text:p>
          </table:table-cell>
        </table:table-row>
        <table:table-row table:style-name="ro2">
          <table:table-cell office:value-type="string" calcext:value-type="string">
            <text:p>Luikenapfel 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Apfel</text:p>
          </table:table-cell>
          <table:table-cell table:formula="of:=[.B29]&amp;&quot;-&quot;&amp;[.C29]&amp;&quot;-&quot;&amp;[.D29]" office:value-type="string" office:string-value="15-13-7" calcext:value-type="string">
            <text:p>15-13-7</text:p>
          </table:table-cell>
          <table:table-cell table:style-name="ce14" office:value-type="string" calcext:value-type="string">
            <text:p><text:a xlink:href="http://www.obstsortendatenbank.de/luikenapfel.htm" xlink:type="simple">http://www.obstsortendatenbank.de/luikenapfel.htm</text:a></text:p>
          </table:table-cell>
        </table:table-row>
        <table:table-row table:style-name="ro2">
          <table:table-cell office:value-type="string" calcext:value-type="string">
            <text:p>Ernst Bosch † 2017 <text:s/>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Apfel</text:p>
          </table:table-cell>
          <table:table-cell table:formula="of:=[.B30]&amp;&quot;-&quot;&amp;[.C30]&amp;&quot;-&quot;&amp;[.D30]" office:value-type="string" office:string-value="15-13-8" calcext:value-type="string">
            <text:p>15-13-8</text:p>
          </table:table-cell>
          <table:table-cell table:style-name="ce14" office:value-type="string" calcext:value-type="string">
            <text:p><text:a xlink:href="http://www.obstsortendatenbank.de/ernst_bosch.htm" xlink:type="simple">http://www.obstsortendatenbank.de/ernst_bosch.htm</text:a></text:p>
          </table:table-cell>
        </table:table-row>
        <table:table-row table:style-name="ro2">
          <table:table-cell office:value-type="string" calcext:value-type="string">
            <text:p>Freiherr von Berlepsch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Apfel</text:p>
          </table:table-cell>
          <table:table-cell table:formula="of:=[.B31]&amp;&quot;-&quot;&amp;[.C31]&amp;&quot;-&quot;&amp;[.D31]" office:value-type="string" office:string-value="18-13-8" calcext:value-type="string">
            <text:p>18-13-8</text:p>
          </table:table-cell>
          <table:table-cell table:style-name="ce13" office:value-type="string" calcext:value-type="string">
            <text:p><text:a xlink:href="http://www.obstsortendatenbank.de/berlepsch.htm" xlink:type="simple">http://www.obstsortendatenbank.de/berlepsch.htm</text:a></text:p>
          </table:table-cell>
        </table:table-row>
        <table:table-row table:style-name="ro2">
          <table:table-cell office:value-type="string" calcext:value-type="string">
            <text:p>Blutapfel † 2017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Apfel</text:p>
          </table:table-cell>
          <table:table-cell table:formula="of:=[.B32]&amp;&quot;-&quot;&amp;[.C32]&amp;&quot;-&quot;&amp;[.D32]" office:value-type="string" office:string-value="15-13-9" calcext:value-type="string">
            <text:p>15-13-9</text:p>
          </table:table-cell>
          <table:table-cell table:style-name="ce13"/>
        </table:table-row>
        <table:table-row table:style-name="ro2">
          <table:table-cell office:value-type="string" calcext:value-type="string">
            <text:p>Prinzenapfel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Apfel</text:p>
          </table:table-cell>
          <table:table-cell table:formula="of:=[.B33]&amp;&quot;-&quot;&amp;[.C33]&amp;&quot;-&quot;&amp;[.D33]" office:value-type="string" office:string-value="18-13-9" calcext:value-type="string">
            <text:p>18-13-9</text:p>
          </table:table-cell>
          <table:table-cell office:value-type="string" calcext:value-type="string">
            <text:p><text:a xlink:href="http://www.obstsortendatenbank.de/prinzen_apfel.htm" xlink:type="simple">http://www.obstsortendatenbank.de/prinzen_apfel.htm</text:a></text:p>
          </table:table-cell>
        </table:table-row>
        <table:table-row table:style-name="ro2">
          <table:table-cell office:value-type="string" calcext:value-type="string">
            <text:p>Gloria Mundi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pfel</text:p>
          </table:table-cell>
          <table:table-cell table:formula="of:=[.B34]&amp;&quot;-&quot;&amp;[.C34]&amp;&quot;-&quot;&amp;[.D34]" office:value-type="string" office:string-value="15-13-10" calcext:value-type="string">
            <text:p>15-13-10</text:p>
          </table:table-cell>
          <table:table-cell office:value-type="string" calcext:value-type="string">
            <text:p><text:a xlink:href="http://www.obstsortendatenbank.de/gloria_mundi.htm" xlink:type="simple">http://www.obstsortendatenbank.de/gloria_mundi.htm</text:a></text:p>
          </table:table-cell>
        </table:table-row>
        <table:table-row table:style-name="ro2">
          <table:table-cell office:value-type="string" calcext:value-type="string">
            <text:p>Grünapfel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Apfel</text:p>
          </table:table-cell>
          <table:table-cell table:formula="of:=[.B35]&amp;&quot;-&quot;&amp;[.C35]&amp;&quot;-&quot;&amp;[.D35]" office:value-type="string" office:string-value="15-13-11" calcext:value-type="string">
            <text:p>15-13-11</text:p>
          </table:table-cell>
          <table:table-cell office:value-type="string" calcext:value-type="string">
            <text:p><text:a xlink:href="https://obstsortenerhalt.de/obstart/details/16658" xlink:type="simple">https://obstsortenerhalt.de/obstart/details/16658</text:a></text:p>
          </table:table-cell>
        </table:table-row>
        <table:table-row table:style-name="ro2">
          <table:table-cell office:value-type="string" calcext:value-type="string">
            <text:p>Discovery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Apfel</text:p>
          </table:table-cell>
          <table:table-cell table:formula="of:=[.B36]&amp;&quot;-&quot;&amp;[.C36]&amp;&quot;-&quot;&amp;[.D36]" office:value-type="string" office:string-value="17-13-12" calcext:value-type="string">
            <text:p>17-13-12</text:p>
          </table:table-cell>
          <table:table-cell office:value-type="string" calcext:value-type="string">
            <text:p><text:a xlink:href="https://www.biologie-seite.de/Biologie/Discovery_(Apfel)" xlink:type="simple">https://www.biologie-seite.de/Biologie/Discovery_(Apfel)</text:a></text:p>
          </table:table-cell>
        </table:table-row>
        <table:table-row table:style-name="ro2">
          <table:table-cell office:value-type="string" calcext:value-type="string">
            <text:p>Roter Apfel aus Nid--Schmidt, sehr groß<text:span text:style-name="T3"> </text:span><text:span text:style-name="T4">† 2017</text:span>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Apfel</text:p>
          </table:table-cell>
          <table:table-cell table:formula="of:=[.B37]&amp;&quot;-&quot;&amp;[.C37]&amp;&quot;-&quot;&amp;[.D37]" office:value-type="string" office:string-value="15-13-12" calcext:value-type="string">
            <text:p>15-13-12</text:p>
          </table:table-cell>
          <table:table-cell/>
        </table:table-row>
        <table:table-row table:style-name="ro2">
          <table:table-cell office:value-type="string" calcext:value-type="string">
            <text:p>Rheinische Schafsnase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pfel</text:p>
          </table:table-cell>
          <table:table-cell table:formula="of:=[.B38]&amp;&quot;-&quot;&amp;[.C38]&amp;&quot;-&quot;&amp;[.D38]" office:value-type="string" office:string-value="18-13-13" calcext:value-type="string">
            <text:p>18-13-13</text:p>
          </table:table-cell>
          <table:table-cell office:value-type="string" calcext:value-type="string">
            <text:p><text:a xlink:href="http://www.obstsortendatenbank.de/rheinische_schafsnase.htm" xlink:type="simple">http://www.obstsortendatenbank.de/rheinische_schafsnase.htm</text:a></text:p>
          </table:table-cell>
        </table:table-row>
        <table:table-row table:style-name="ro2">
          <table:table-cell office:value-type="string" calcext:value-type="string">
            <text:p>Edelborsdorfer 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Apfel</text:p>
          </table:table-cell>
          <table:table-cell table:formula="of:=[.B39]&amp;&quot;-&quot;&amp;[.C39]&amp;&quot;-&quot;&amp;[.D39]" office:value-type="string" office:string-value="15-13-14" calcext:value-type="string">
            <text:p>15-13-14</text:p>
          </table:table-cell>
          <table:table-cell office:value-type="string" calcext:value-type="string">
            <text:p><text:a xlink:href="http://www.obstsortendatenbank.de/edelborsdorfer.htm" xlink:type="simple">http://www.obstsortendatenbank.de/edelborsdorfer.htm</text:a></text:p>
          </table:table-cell>
        </table:table-row>
        <table:table-row table:style-name="ro2">
          <table:table-cell office:value-type="string" calcext:value-type="string">
            <text:p>Großer gelber Lagerapfel (evtl. Landsberger Renette) 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Apfel</text:p>
          </table:table-cell>
          <table:table-cell table:formula="of:=[.B40]&amp;&quot;-&quot;&amp;[.C40]&amp;&quot;-&quot;&amp;[.D40]" office:value-type="string" office:string-value="15-13-15" calcext:value-type="string">
            <text:p>15-13-15</text:p>
          </table:table-cell>
          <table:table-cell office:value-type="string" calcext:value-type="string">
            <text:p><text:a xlink:href="http://www.obstsortendatenbank.de/landsberger_renette.htm" xlink:type="simple">http://www.obstsortendatenbank.de/landsberger_renette.htm</text:a></text:p>
          </table:table-cell>
        </table:table-row>
        <table:table-row table:style-name="ro2">
          <table:table-cell office:value-type="string" calcext:value-type="string">
            <text:p>Königinapfel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Apfel</text:p>
          </table:table-cell>
          <table:table-cell table:formula="of:=[.B41]&amp;&quot;-&quot;&amp;[.C41]&amp;&quot;-&quot;&amp;[.D41]" office:value-type="string" office:string-value="15-13-16" calcext:value-type="string">
            <text:p>15-13-16</text:p>
          </table:table-cell>
          <table:table-cell office:value-type="string" calcext:value-type="string">
            <text:p><text:a xlink:href="http://www.obstsortendatenbank.de/koenigin_apfel.htm" xlink:type="simple">http://www.obstsortendatenbank.de/koenigin_apfel.htm</text:a></text:p>
          </table:table-cell>
        </table:table-row>
        <table:table-row table:style-name="ro2">
          <table:table-cell office:value-type="string" calcext:value-type="string">
            <text:p>Haberts Renette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Apfel</text:p>
          </table:table-cell>
          <table:table-cell table:formula="of:=[.B42]&amp;&quot;-&quot;&amp;[.C42]&amp;&quot;-&quot;&amp;[.D42]" office:value-type="string" office:string-value="17-13-17" calcext:value-type="string">
            <text:p>17-13-17</text:p>
          </table:table-cell>
          <table:table-cell office:value-type="string" calcext:value-type="string">
            <text:p><text:a xlink:href="http://www.obstsortendatenbank.de/harberts_renette.htm" xlink:type="simple">http://www.obstsortendatenbank.de/harberts_renette.htm</text:a></text:p>
          </table:table-cell>
        </table:table-row>
        <table:table-row table:style-name="ro2">
          <table:table-cell office:value-type="string" calcext:value-type="string">
            <text:p>Baumanns Renette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pfel</text:p>
          </table:table-cell>
          <table:table-cell table:formula="of:=[.B43]&amp;&quot;-&quot;&amp;[.C43]&amp;&quot;-&quot;&amp;[.D43]" office:value-type="string" office:string-value="17-13-18" calcext:value-type="string">
            <text:p>17-13-18</text:p>
          </table:table-cell>
          <table:table-cell office:value-type="string" calcext:value-type="string">
            <text:p><text:a xlink:href="http://www.obstsortendatenbank.de/baumanns_renette.htm" xlink:type="simple">http://www.obstsortendatenbank.de/baumanns_renette.htm</text:a></text:p>
          </table:table-cell>
        </table:table-row>
        <table:table-row table:style-name="ro2">
          <table:table-cell office:value-type="string" calcext:value-type="string">
            <text:p>Grüner Boskoop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Apfel</text:p>
          </table:table-cell>
          <table:table-cell table:formula="of:=[.B44]&amp;&quot;-&quot;&amp;[.C44]&amp;&quot;-&quot;&amp;[.D44]" office:value-type="string" office:string-value="17-13-19" calcext:value-type="string">
            <text:p>17-13-19</text:p>
          </table:table-cell>
          <table:table-cell office:value-type="string" calcext:value-type="string">
            <text:p><text:a xlink:href="http://www.apfelsorten-vielfalt.de/apfelsorten/boskoop-gruen.shtml" xlink:type="simple">http://www.obstsortendatenbank.de/schoener_von_boskoop.htm http://www.apfelsorten-vielfalt.de/apfelsorten/boskoop-gruen.shtml</text:a></text:p>
          </table:table-cell>
        </table:table-row>
        <table:table-row table:style-name="ro2">
          <table:table-cell office:value-type="string" calcext:value-type="string">
            <text:p>Prinz Albrecht von Preußen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Apfel</text:p>
          </table:table-cell>
          <table:table-cell table:formula="of:=[.B45]&amp;&quot;-&quot;&amp;[.C45]&amp;&quot;-&quot;&amp;[.D45]" office:value-type="string" office:string-value="17-13-21" calcext:value-type="string">
            <text:p>17-13-21</text:p>
          </table:table-cell>
          <table:table-cell office:value-type="string" calcext:value-type="string">
            <text:p><text:a xlink:href="http://www.obstsortendatenbank.de/prinz_albrecht_von_preussen.htm" xlink:type="simple">http://www.obstsortendatenbank.de/prinz_albrecht_von_preussen.htm</text:a></text:p>
          </table:table-cell>
        </table:table-row>
        <table:table-row table:style-name="ro2">
          <table:table-cell office:value-type="string" calcext:value-type="string">
            <text:p>Eifeler Rambour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Apfel</text:p>
          </table:table-cell>
          <table:table-cell table:formula="of:=[.B46]&amp;&quot;-&quot;&amp;[.C46]&amp;&quot;-&quot;&amp;[.D46]" office:value-type="string" office:string-value="17-13-22" calcext:value-type="string">
            <text:p>17-13-22</text:p>
          </table:table-cell>
          <table:table-cell table:style-name="ce13"/>
        </table:table-row>
        <table:table-row table:style-name="ro2">
          <table:table-cell office:value-type="string" calcext:value-type="string">
            <text:p>Danziger Kant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Apfel</text:p>
          </table:table-cell>
          <table:table-cell table:formula="of:=[.B47]&amp;&quot;-&quot;&amp;[.C47]&amp;&quot;-&quot;&amp;[.D47]" office:value-type="string" office:string-value="17-13-23" calcext:value-type="string">
            <text:p>17-13-23</text:p>
          </table:table-cell>
          <table:table-cell table:style-name="ce13" office:value-type="string" calcext:value-type="string">
            <text:p><text:a xlink:href="http://www.obstsortendatenbank.de/danziger_kantapfel.htm" xlink:type="simple">http://www.obstsortendatenbank.de/danziger_kantapfel.htm</text:a></text:p>
          </table:table-cell>
        </table:table-row>
        <table:table-row table:style-name="ro2">
          <table:table-cell office:value-type="string" calcext:value-type="string">
            <text:p>Rote Sternrenette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Apfel</text:p>
          </table:table-cell>
          <table:table-cell table:formula="of:=[.B48]&amp;&quot;-&quot;&amp;[.C48]&amp;&quot;-&quot;&amp;[.D48]" office:value-type="string" office:string-value="17-13-24" calcext:value-type="string">
            <text:p>17-13-24</text:p>
          </table:table-cell>
          <table:table-cell table:style-name="ce14" office:value-type="string" calcext:value-type="string">
            <text:p><text:a xlink:href="http://www.obstsortendatenbank.de/rote_sternrenette.htm" xlink:type="simple">http://www.obstsortendatenbank.de/rote_sternrenette.htm</text:a></text:p>
          </table:table-cell>
        </table:table-row>
        <table:table-row table:style-name="ro2">
          <table:table-cell office:value-type="string" calcext:value-type="string">
            <text:p>Gelber Edelapfel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Apfel</text:p>
          </table:table-cell>
          <table:table-cell table:formula="of:=[.B49]&amp;&quot;-&quot;&amp;[.C49]&amp;&quot;-&quot;&amp;[.D49]" office:value-type="string" office:string-value="17-13-25" calcext:value-type="string">
            <text:p>17-13-25</text:p>
          </table:table-cell>
          <table:table-cell table:style-name="ce13" office:value-type="string" calcext:value-type="string">
            <text:p><text:a xlink:href="http://www.obstsortendatenbank.de/gelber_edelapfel.htm" xlink:type="simple">http://www.obstsortendatenbank.de/gelber_edelapfel.htm</text:a></text:p>
          </table:table-cell>
        </table:table-row>
        <table:table-row table:style-name="ro2">
          <table:table-cell office:value-type="string" calcext:value-type="string">
            <text:p>NN <text:s/>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pfel – Bu</text:p>
          </table:table-cell>
          <table:table-cell table:formula="of:=[.B50]&amp;&quot;-&quot;&amp;[.C50]&amp;&quot;-&quot;&amp;[.D50]" office:value-type="string" office:string-value="17-14-1" calcext:value-type="string">
            <text:p>17-14-1</text:p>
          </table:table-cell>
          <table:table-cell/>
        </table:table-row>
        <table:table-row table:style-name="ro2">
          <table:table-cell office:value-type="string" calcext:value-type="string">
            <text:p>NN <text:s/>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pfel – Bu</text:p>
          </table:table-cell>
          <table:table-cell table:formula="of:=[.B51]&amp;&quot;-&quot;&amp;[.C51]&amp;&quot;-&quot;&amp;[.D51]" office:value-type="string" office:string-value="17-14-2" calcext:value-type="string">
            <text:p>17-14-2</text:p>
          </table:table-cell>
          <table:table-cell/>
        </table:table-row>
        <table:table-row table:style-name="ro2">
          <table:table-cell office:value-type="string" calcext:value-type="string">
            <text:p>NN <text:s/>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pfel – Bu</text:p>
          </table:table-cell>
          <table:table-cell table:formula="of:=[.B52]&amp;&quot;-&quot;&amp;[.C52]&amp;&quot;-&quot;&amp;[.D52]" office:value-type="string" office:string-value="17-14-3" calcext:value-type="string">
            <text:p>17-14-3</text:p>
          </table:table-cell>
          <table:table-cell/>
        </table:table-row>
        <table:table-row table:style-name="ro2">
          <table:table-cell office:value-type="string" calcext:value-type="string">
            <text:p>NN <text:s/>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pfel – Bu</text:p>
          </table:table-cell>
          <table:table-cell table:formula="of:=[.B53]&amp;&quot;-&quot;&amp;[.C53]&amp;&quot;-&quot;&amp;[.D53]" office:value-type="string" office:string-value="17-14-4" calcext:value-type="string">
            <text:p>17-14-4</text:p>
          </table:table-cell>
          <table:table-cell/>
        </table:table-row>
        <table:table-row table:style-name="ro2">
          <table:table-cell office:value-type="string" calcext:value-type="string">
            <text:p>NN <text:s/>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pfel – Bu</text:p>
          </table:table-cell>
          <table:table-cell table:formula="of:=[.B54]&amp;&quot;-&quot;&amp;[.C54]&amp;&quot;-&quot;&amp;[.D54]" office:value-type="string" office:string-value="17-14-5" calcext:value-type="string">
            <text:p>17-14-5</text:p>
          </table:table-cell>
          <table:table-cell/>
        </table:table-row>
        <table:table-row table:style-name="ro2">
          <table:table-cell office:value-type="string" calcext:value-type="string">
            <text:p>NN <text:s/>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Apfel – Bu</text:p>
          </table:table-cell>
          <table:table-cell table:formula="of:=[.B55]&amp;&quot;-&quot;&amp;[.C55]&amp;&quot;-&quot;&amp;[.D55]" office:value-type="string" office:string-value="17-14-6" calcext:value-type="string">
            <text:p>17-14-6</text:p>
          </table:table-cell>
          <table:table-cell/>
        </table:table-row>
        <table:table-row table:style-name="ro2">
          <table:table-cell office:value-type="string" calcext:value-type="string">
            <text:p>NN <text:s/>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Apfel – Bu</text:p>
          </table:table-cell>
          <table:table-cell table:formula="of:=[.B56]&amp;&quot;-&quot;&amp;[.C56]&amp;&quot;-&quot;&amp;[.D56]" office:value-type="string" office:string-value="17-14-7" calcext:value-type="string">
            <text:p>17-14-7</text:p>
          </table:table-cell>
          <table:table-cell/>
        </table:table-row>
        <table:table-row table:style-name="ro2">
          <table:table-cell office:value-type="string" calcext:value-type="string">
            <text:p>NN <text:s/>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Apfel – Bu</text:p>
          </table:table-cell>
          <table:table-cell table:formula="of:=[.B57]&amp;&quot;-&quot;&amp;[.C57]&amp;&quot;-&quot;&amp;[.D57]" office:value-type="string" office:string-value="17-14-8" calcext:value-type="string">
            <text:p>17-14-8</text:p>
          </table:table-cell>
          <table:table-cell/>
        </table:table-row>
        <table:table-row table:style-name="ro2">
          <table:table-cell office:value-type="string" calcext:value-type="string">
            <text:p>NN <text:s/>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Apfel – Bu</text:p>
          </table:table-cell>
          <table:table-cell table:formula="of:=[.B58]&amp;&quot;-&quot;&amp;[.C58]&amp;&quot;-&quot;&amp;[.D58]" office:value-type="string" office:string-value="17-14-9" calcext:value-type="string">
            <text:p>17-14-9</text:p>
          </table:table-cell>
          <table:table-cell/>
        </table:table-row>
        <table:table-row table:style-name="ro2">
          <table:table-cell office:value-type="string" calcext:value-type="string">
            <text:p>NN <text:s/>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pfel – Bu</text:p>
          </table:table-cell>
          <table:table-cell table:formula="of:=[.B59]&amp;&quot;-&quot;&amp;[.C59]&amp;&quot;-&quot;&amp;[.D59]" office:value-type="string" office:string-value="17-14-10" calcext:value-type="string">
            <text:p>17-14-10</text:p>
          </table:table-cell>
          <table:table-cell/>
        </table:table-row>
        <table:table-row table:style-name="ro2">
          <table:table-cell office:value-type="string" calcext:value-type="string">
            <text:p>Elstar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Apfel – Bu</text:p>
          </table:table-cell>
          <table:table-cell table:formula="of:=[.B60]&amp;&quot;-&quot;&amp;[.C60]&amp;&quot;-&quot;&amp;[.D60]" office:value-type="string" office:string-value="18-14-11" calcext:value-type="string">
            <text:p>18-14-11</text:p>
          </table:table-cell>
          <table:table-cell/>
        </table:table-row>
        <table:table-row table:style-name="ro2">
          <table:table-cell office:value-type="string" calcext:value-type="string">
            <text:p>Gala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Apfel – Bu</text:p>
          </table:table-cell>
          <table:table-cell table:formula="of:=[.B61]&amp;&quot;-&quot;&amp;[.C61]&amp;&quot;-&quot;&amp;[.D61]" office:value-type="string" office:string-value="18-14-12" calcext:value-type="string">
            <text:p>18-14-12</text:p>
          </table:table-cell>
          <table:table-cell/>
        </table:table-row>
        <table:table-row table:style-name="ro2">
          <table:table-cell office:value-type="string" calcext:value-type="string">
            <text:p>Jonagold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Apfel – Bu</text:p>
          </table:table-cell>
          <table:table-cell table:formula="of:=[.B62]&amp;&quot;-&quot;&amp;[.C62]&amp;&quot;-&quot;&amp;[.D62]" office:value-type="string" office:string-value="18-14-13" calcext:value-type="string">
            <text:p>18-14-13</text:p>
          </table:table-cell>
          <table:table-cell/>
        </table:table-row>
        <table:table-row table:style-name="ro2">
          <table:table-cell office:value-type="string" calcext:value-type="string">
            <text:p>Ontario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Apfel – Bu</text:p>
          </table:table-cell>
          <table:table-cell table:formula="of:=[.B63]&amp;&quot;-&quot;&amp;[.C63]&amp;&quot;-&quot;&amp;[.D63]" office:value-type="string" office:string-value="18-14-14" calcext:value-type="string">
            <text:p>18-14-14</text:p>
          </table:table-cell>
          <table:table-cell/>
        </table:table-row>
        <table:table-row table:style-name="ro2">
          <table:table-cell office:value-type="string" calcext:value-type="string">
            <text:p>Pinova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Apfel – Bu</text:p>
          </table:table-cell>
          <table:table-cell table:formula="of:=[.B64]&amp;&quot;-&quot;&amp;[.C64]&amp;&quot;-&quot;&amp;[.D64]" office:value-type="string" office:string-value="18-14-15" calcext:value-type="string">
            <text:p>18-14-15</text:p>
          </table:table-cell>
          <table:table-cell/>
        </table:table-row>
        <table:table-row table:style-name="ro2">
          <table:table-cell office:value-type="string" calcext:value-type="string">
            <text:p>Roter Gravensteiner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Apfel – Bu</text:p>
          </table:table-cell>
          <table:table-cell table:formula="of:=[.B65]&amp;&quot;-&quot;&amp;[.C65]&amp;&quot;-&quot;&amp;[.D65]" office:value-type="string" office:string-value="18-14-16" calcext:value-type="string">
            <text:p>18-14-16</text:p>
          </table:table-cell>
          <table:table-cell/>
        </table:table-row>
        <table:table-row table:style-name="ro2">
          <table:table-cell office:value-type="string" calcext:value-type="string">
            <text:p>Roter James Grieve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Apfel – Bu</text:p>
          </table:table-cell>
          <table:table-cell table:formula="of:=[.B66]&amp;&quot;-&quot;&amp;[.C66]&amp;&quot;-&quot;&amp;[.D66]" office:value-type="string" office:string-value="18-14-17" calcext:value-type="string">
            <text:p>18-14-17</text:p>
          </table:table-cell>
          <table:table-cell/>
        </table:table-row>
        <table:table-row table:style-name="ro2">
          <table:table-cell office:value-type="string" calcext:value-type="string">
            <text:p>Rubinette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pfel – Bu</text:p>
          </table:table-cell>
          <table:table-cell table:formula="of:=[.B67]&amp;&quot;-&quot;&amp;[.C67]&amp;&quot;-&quot;&amp;[.D67]" office:value-type="string" office:string-value="18-14-18" calcext:value-type="string">
            <text:p>18-14-18</text:p>
          </table:table-cell>
          <table:table-cell/>
        </table:table-row>
        <table:table-row table:style-name="ro2">
          <table:table-cell office:value-type="string" calcext:value-type="string">
            <text:p>Topas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Apfel – Bu</text:p>
          </table:table-cell>
          <table:table-cell table:formula="of:=[.B68]&amp;&quot;-&quot;&amp;[.C68]&amp;&quot;-&quot;&amp;[.D68]" office:value-type="string" office:string-value="18-14-19" calcext:value-type="string">
            <text:p>18-14-19</text:p>
          </table:table-cell>
          <table:table-cell/>
        </table:table-row>
        <table:table-row table:style-name="ro2">
          <table:table-cell office:value-type="string" calcext:value-type="string">
            <text:p>Rheinischer Winterrambour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pfel</text:p>
          </table:table-cell>
          <table:table-cell table:formula="of:=[.B69]&amp;&quot;-&quot;&amp;[.C69]&amp;&quot;-&quot;&amp;[.D69]" office:value-type="string" office:string-value="20-15-1" calcext:value-type="string">
            <text:p>20-15-1</text:p>
          </table:table-cell>
          <table:table-cell table:style-name="ce13"/>
        </table:table-row>
        <table:table-row table:style-name="ro2">
          <table:table-cell office:value-type="string" calcext:value-type="string">
            <text:p>Braeburn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pfel</text:p>
          </table:table-cell>
          <table:table-cell table:formula="of:=[.B70]&amp;&quot;-&quot;&amp;[.C70]&amp;&quot;-&quot;&amp;[.D70]" office:value-type="string" office:string-value="20-15-2" calcext:value-type="string">
            <text:p>20-15-2</text:p>
          </table:table-cell>
          <table:table-cell table:style-name="ce13"/>
        </table:table-row>
        <table:table-row table:style-name="ro2">
          <table:table-cell office:value-type="string" calcext:value-type="string">
            <text:p>Ananasrenette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pfel</text:p>
          </table:table-cell>
          <table:table-cell table:formula="of:=[.B71]&amp;&quot;-&quot;&amp;[.C71]&amp;&quot;-&quot;&amp;[.D71]" office:value-type="string" office:string-value="20-15-3" calcext:value-type="string">
            <text:p>20-15-3</text:p>
          </table:table-cell>
          <table:table-cell table:style-name="ce14"/>
        </table:table-row>
        <table:table-row table:style-name="ro2">
          <table:table-cell office:value-type="string" calcext:value-type="string">
            <text:p>Roter Berlepsch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pfel</text:p>
          </table:table-cell>
          <table:table-cell table:formula="of:=[.B72]&amp;&quot;-&quot;&amp;[.C72]&amp;&quot;-&quot;&amp;[.D72]" office:value-type="string" office:string-value="20-15-4" calcext:value-type="string">
            <text:p>20-15-4</text:p>
          </table:table-cell>
          <table:table-cell table:style-name="ce13"/>
        </table:table-row>
        <table:table-row table:style-name="ro2">
          <table:table-cell office:value-type="string" calcext:value-type="string">
            <text:p>Rheinischer Bohnapfel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pfel</text:p>
          </table:table-cell>
          <table:table-cell table:formula="of:=[.B73]&amp;&quot;-&quot;&amp;[.C73]&amp;&quot;-&quot;&amp;[.D73]" office:value-type="string" office:string-value="20-15-5" calcext:value-type="string">
            <text:p>20-15-5</text:p>
          </table:table-cell>
          <table:table-cell table:style-name="ce13"/>
        </table:table-row>
        <table:table-row table:style-name="ro2">
          <table:table-cell office:value-type="string" calcext:value-type="string">
            <text:p>Ingrid Marie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Apfel</text:p>
          </table:table-cell>
          <table:table-cell table:formula="of:=[.B74]&amp;&quot;-&quot;&amp;[.C74]&amp;&quot;-&quot;&amp;[.D74]" office:value-type="string" office:string-value="20-15-6" calcext:value-type="string">
            <text:p>20-15-6</text:p>
          </table:table-cell>
          <table:table-cell table:style-name="ce13"/>
        </table:table-row>
        <table:table-row table:style-name="ro2">
          <table:table-cell office:value-type="string" calcext:value-type="string">
            <text:p>Birne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irne</text:p>
          </table:table-cell>
          <table:table-cell table:formula="of:=[.B75]&amp;&quot;-&quot;&amp;[.C75]&amp;&quot;-&quot;&amp;[.D75]" office:value-type="string" office:string-value="14-21-2" calcext:value-type="string">
            <text:p>14-21-2</text:p>
          </table:table-cell>
          <table:table-cell table:style-name="ce13"/>
        </table:table-row>
        <table:table-row table:style-name="ro2">
          <table:table-cell office:value-type="string" calcext:value-type="string">
            <text:p>Super Treveaux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irne</text:p>
          </table:table-cell>
          <table:table-cell table:formula="of:=[.B76]&amp;&quot;-&quot;&amp;[.C76]&amp;&quot;-&quot;&amp;[.D76]" office:value-type="string" office:string-value="5-21-3" calcext:value-type="string">
            <text:p>5-21-3</text:p>
          </table:table-cell>
          <table:table-cell table:style-name="ce14"/>
        </table:table-row>
        <table:table-row table:style-name="ro2">
          <table:table-cell office:value-type="string" calcext:value-type="string">
            <text:p>Birne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Birne</text:p>
          </table:table-cell>
          <table:table-cell table:formula="of:=[.B77]&amp;&quot;-&quot;&amp;[.C77]&amp;&quot;-&quot;&amp;[.D77]" office:value-type="string" office:string-value="5-21-4" calcext:value-type="string">
            <text:p>5-21-4</text:p>
          </table:table-cell>
          <table:table-cell table:style-name="ce14"/>
        </table:table-row>
        <table:table-row table:style-name="ro2">
          <table:table-cell office:value-type="string" calcext:value-type="string">
            <text:p>Vogelbeere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Sonstige</text:p>
          </table:table-cell>
          <table:table-cell table:formula="of:=[.B78]&amp;&quot;-&quot;&amp;[.C78]&amp;&quot;-&quot;&amp;[.D78]" office:value-type="string" office:string-value="5-21-5" calcext:value-type="string">
            <text:p>5-21-5</text:p>
          </table:table-cell>
          <table:table-cell table:style-name="ce13"/>
        </table:table-row>
        <table:table-row table:style-name="ro2">
          <table:table-cell office:value-type="string" calcext:value-type="string">
            <text:p>Clapps Liebling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Birne</text:p>
          </table:table-cell>
          <table:table-cell table:formula="of:=[.B79]&amp;&quot;-&quot;&amp;[.C79]&amp;&quot;-&quot;&amp;[.D79]" office:value-type="string" office:string-value="5-21-6" calcext:value-type="string">
            <text:p>5-21-6</text:p>
          </table:table-cell>
          <table:table-cell table:style-name="ce13"/>
        </table:table-row>
        <table:table-row table:style-name="ro2">
          <table:table-cell office:value-type="string" calcext:value-type="string">
            <text:p>Kassins Frühe 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Kirsche</text:p>
          </table:table-cell>
          <table:table-cell table:formula="of:=[.B80]&amp;&quot;-&quot;&amp;[.C80]&amp;&quot;-&quot;&amp;[.D80]" office:value-type="string" office:string-value="14-21-7" calcext:value-type="string">
            <text:p>14-21-7</text:p>
          </table:table-cell>
          <table:table-cell/>
        </table:table-row>
        <table:table-row table:style-name="ro2">
          <table:table-cell office:value-type="string" calcext:value-type="string">
            <text:p>Golden Delicious (Blume)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Apfel</text:p>
          </table:table-cell>
          <table:table-cell table:formula="of:=[.B81]&amp;&quot;-&quot;&amp;[.C81]&amp;&quot;-&quot;&amp;[.D81]" office:value-type="string" office:string-value="15-21-8" calcext:value-type="string">
            <text:p>15-21-8</text:p>
          </table:table-cell>
          <table:table-cell/>
        </table:table-row>
        <table:table-row table:style-name="ro2">
          <table:table-cell office:value-type="string" calcext:value-type="string">
            <text:p>Kassins Frühe 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Kirsche</text:p>
          </table:table-cell>
          <table:table-cell table:formula="of:=[.B82]&amp;&quot;-&quot;&amp;[.C82]&amp;&quot;-&quot;&amp;[.D82]" office:value-type="string" office:string-value="5-21-9" calcext:value-type="string">
            <text:p>5-21-9</text:p>
          </table:table-cell>
          <table:table-cell/>
        </table:table-row>
        <table:table-row table:style-name="ro2">
          <table:table-cell office:value-type="string" calcext:value-type="string">
            <text:p>Vogelbeere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Sonstige</text:p>
          </table:table-cell>
          <table:table-cell table:formula="of:=[.B83]&amp;&quot;-&quot;&amp;[.C83]&amp;&quot;-&quot;&amp;[.D83]" office:value-type="string" office:string-value="5-21-10" calcext:value-type="string">
            <text:p>5-21-10</text:p>
          </table:table-cell>
          <table:table-cell/>
        </table:table-row>
        <table:table-row table:style-name="ro2">
          <table:table-cell table:style-name="ce11" office:value-type="string" calcext:value-type="string">
            <text:p>Linnicher Bohnapfel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Apfel</text:p>
          </table:table-cell>
          <table:table-cell table:formula="of:=[.B84]&amp;&quot;-&quot;&amp;[.C84]&amp;&quot;-&quot;&amp;[.D84]" office:value-type="string" office:string-value="5-21-11" calcext:value-type="string">
            <text:p>5-21-11</text:p>
          </table:table-cell>
          <table:table-cell/>
        </table:table-row>
        <table:table-row table:style-name="ro2">
          <table:table-cell office:value-type="string" calcext:value-type="string">
            <text:p>Walnuss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Nuss</text:p>
          </table:table-cell>
          <table:table-cell table:formula="of:=[.B85]&amp;&quot;-&quot;&amp;[.C85]&amp;&quot;-&quot;&amp;[.D85]" office:value-type="string" office:string-value="14-21-12" calcext:value-type="string">
            <text:p>14-21-12</text:p>
          </table:table-cell>
          <table:table-cell/>
        </table:table-row>
        <table:table-row table:style-name="ro2">
          <table:table-cell table:style-name="ce11" office:value-type="string" calcext:value-type="string">
            <text:p>Hauszwetschge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Pflaume Zwe..</text:p>
          </table:table-cell>
          <table:table-cell table:formula="of:=[.B86]&amp;&quot;-&quot;&amp;[.C86]&amp;&quot;-&quot;&amp;[.D86]" office:value-type="string" office:string-value="5-21-13" calcext:value-type="string">
            <text:p>5-21-13</text:p>
          </table:table-cell>
          <table:table-cell/>
        </table:table-row>
        <table:table-row table:style-name="ro2">
          <table:table-cell office:value-type="string" calcext:value-type="string">
            <text:p>Totholz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Sonstige</text:p>
          </table:table-cell>
          <table:table-cell table:formula="of:=[.B87]&amp;&quot;-&quot;&amp;[.C87]&amp;&quot;-&quot;&amp;[.D87]" office:value-type="string" office:string-value="5-21-14" calcext:value-type="string">
            <text:p>5-21-14</text:p>
          </table:table-cell>
          <table:table-cell/>
        </table:table-row>
        <table:table-row table:style-name="ro2">
          <table:table-cell office:value-type="string" calcext:value-type="string">
            <text:p>Stina Lohmann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Birne</text:p>
          </table:table-cell>
          <table:table-cell table:formula="of:=[.B88]&amp;&quot;-&quot;&amp;[.C88]&amp;&quot;-&quot;&amp;[.D88]" office:value-type="string" office:string-value="5-21-15" calcext:value-type="string">
            <text:p>5-21-15</text:p>
          </table:table-cell>
          <table:table-cell/>
        </table:table-row>
        <table:table-row table:style-name="ro2">
          <table:table-cell office:value-type="string" calcext:value-type="string">
            <text:p>Pfirsich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Sonstige</text:p>
          </table:table-cell>
          <table:table-cell table:formula="of:=[.B89]&amp;&quot;-&quot;&amp;[.C89]&amp;&quot;-&quot;&amp;[.D89]" office:value-type="string" office:string-value="5-21-16" calcext:value-type="string">
            <text:p>5-21-16</text:p>
          </table:table-cell>
          <table:table-cell/>
        </table:table-row>
        <table:table-row table:style-name="ro2">
          <table:table-cell office:value-type="string" calcext:value-type="string">
            <text:p>Williams Christ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Birne</text:p>
          </table:table-cell>
          <table:table-cell table:formula="of:=[.B90]&amp;&quot;-&quot;&amp;[.C90]&amp;&quot;-&quot;&amp;[.D90]" office:value-type="string" office:string-value="14-21-17" calcext:value-type="string">
            <text:p>14-21-17</text:p>
          </table:table-cell>
          <table:table-cell/>
        </table:table-row>
        <table:table-row table:style-name="ro2">
          <table:table-cell office:value-type="string" calcext:value-type="string">
            <text:p>Apfel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Apfel</text:p>
          </table:table-cell>
          <table:table-cell table:formula="of:=[.B91]&amp;&quot;-&quot;&amp;[.C91]&amp;&quot;-&quot;&amp;[.D91]" office:value-type="string" office:string-value="14-21-18" calcext:value-type="string">
            <text:p>14-21-18</text:p>
          </table:table-cell>
          <table:table-cell/>
        </table:table-row>
        <table:table-row table:style-name="ro2">
          <table:table-cell office:value-type="string" calcext:value-type="string">
            <text:p>Hauszwetschge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Pflaume Zwe..</text:p>
          </table:table-cell>
          <table:table-cell table:formula="of:=[.B92]&amp;&quot;-&quot;&amp;[.C92]&amp;&quot;-&quot;&amp;[.D92]" office:value-type="string" office:string-value="5-21-19" calcext:value-type="string">
            <text:p>5-21-19</text:p>
          </table:table-cell>
          <table:table-cell/>
        </table:table-row>
        <table:table-row table:style-name="ro2">
          <table:table-cell office:value-type="string" calcext:value-type="string">
            <text:p>Esskastanie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Nuss Kast.</text:p>
          </table:table-cell>
          <table:table-cell table:formula="of:=[.B93]&amp;&quot;-&quot;&amp;[.C93]&amp;&quot;-&quot;&amp;[.D93]" office:value-type="string" office:string-value="5-21-20" calcext:value-type="string">
            <text:p>5-21-20</text:p>
          </table:table-cell>
          <table:table-cell/>
        </table:table-row>
        <table:table-row table:style-name="ro2">
          <table:table-cell table:style-name="ce11" office:value-type="string" calcext:value-type="string">
            <text:p>Apfel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Apfel</text:p>
          </table:table-cell>
          <table:table-cell table:formula="of:=[.B94]&amp;&quot;-&quot;&amp;[.C94]&amp;&quot;-&quot;&amp;[.D94]" office:value-type="string" office:string-value="5-21-21" calcext:value-type="string">
            <text:p>5-21-21</text:p>
          </table:table-cell>
          <table:table-cell/>
        </table:table-row>
        <table:table-row table:style-name="ro2">
          <table:table-cell office:value-type="string" calcext:value-type="string">
            <text:p>Kassins Frühe 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Kirsche</text:p>
          </table:table-cell>
          <table:table-cell table:formula="of:=[.B95]&amp;&quot;-&quot;&amp;[.C95]&amp;&quot;-&quot;&amp;[.D95]" office:value-type="string" office:string-value="14-21-22" calcext:value-type="string">
            <text:p>14-21-22</text:p>
          </table:table-cell>
          <table:table-cell/>
        </table:table-row>
        <table:table-row table:style-name="ro2">
          <table:table-cell office:value-type="string" calcext:value-type="string">
            <text:p>Pflaume/Z.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Pflaume Zwe..</text:p>
          </table:table-cell>
          <table:table-cell table:formula="of:=[.B96]&amp;&quot;-&quot;&amp;[.C96]&amp;&quot;-&quot;&amp;[.D96]" office:value-type="string" office:string-value="5-21-23" calcext:value-type="string">
            <text:p>5-21-23</text:p>
          </table:table-cell>
          <table:table-cell table:style-name="ce13"/>
        </table:table-row>
        <table:table-row table:style-name="ro2">
          <table:table-cell office:value-type="string" calcext:value-type="string">
            <text:p>Walnuss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Nuss</text:p>
          </table:table-cell>
          <table:table-cell table:formula="of:=[.B97]&amp;&quot;-&quot;&amp;[.C97]&amp;&quot;-&quot;&amp;[.D97]" office:value-type="string" office:string-value="5-21-24" calcext:value-type="string">
            <text:p>5-21-24</text:p>
          </table:table-cell>
          <table:table-cell table:style-name="ce13"/>
        </table:table-row>
        <table:table-row table:style-name="ro2">
          <table:table-cell table:style-name="ce11" office:value-type="string" calcext:value-type="string">
            <text:p>Birne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Birne</text:p>
          </table:table-cell>
          <table:table-cell table:formula="of:=[.B98]&amp;&quot;-&quot;&amp;[.C98]&amp;&quot;-&quot;&amp;[.D98]" office:value-type="string" office:string-value="5-21-25" calcext:value-type="string">
            <text:p>5-21-25</text:p>
          </table:table-cell>
          <table:table-cell table:style-name="ce14"/>
        </table:table-row>
        <table:table-row table:style-name="ro2">
          <table:table-cell office:value-type="string" calcext:value-type="string">
            <text:p>Roter Apfel aus Mirbach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Apfel</text:p>
          </table:table-cell>
          <table:table-cell table:formula="of:=[.B99]&amp;&quot;-&quot;&amp;[.C99]&amp;&quot;-&quot;&amp;[.D99]" office:value-type="string" office:string-value="5-21-26" calcext:value-type="string">
            <text:p>5-21-26</text:p>
          </table:table-cell>
          <table:table-cell table:style-name="ce13"/>
        </table:table-row>
        <table:table-row table:style-name="ro2">
          <table:table-cell office:value-type="string" calcext:value-type="string">
            <text:p>Walnuss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Nuss</text:p>
          </table:table-cell>
          <table:table-cell table:formula="of:=[.B100]&amp;&quot;-&quot;&amp;[.C100]&amp;&quot;-&quot;&amp;[.D100]" office:value-type="string" office:string-value="5-21-27" calcext:value-type="string">
            <text:p>5-21-27</text:p>
          </table:table-cell>
          <table:table-cell table:style-name="ce13"/>
        </table:table-row>
        <table:table-row table:style-name="ro2">
          <table:table-cell office:value-type="string" calcext:value-type="string">
            <text:p>Walnuss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Nuss</text:p>
          </table:table-cell>
          <table:table-cell table:formula="of:=[.B101]&amp;&quot;-&quot;&amp;[.C101]&amp;&quot;-&quot;&amp;[.D101]" office:value-type="string" office:string-value="5-21-28" calcext:value-type="string">
            <text:p>5-21-28</text:p>
          </table:table-cell>
          <table:table-cell table:style-name="ce13"/>
        </table:table-row>
        <table:table-row table:style-name="ro2">
          <table:table-cell office:value-type="string" calcext:value-type="string">
            <text:p>Walnuss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Nuss</text:p>
          </table:table-cell>
          <table:table-cell table:formula="of:=[.B102]&amp;&quot;-&quot;&amp;[.C102]&amp;&quot;-&quot;&amp;[.D102]" office:value-type="string" office:string-value="14-21-29" calcext:value-type="string">
            <text:p>14-21-29</text:p>
          </table:table-cell>
          <table:table-cell table:style-name="ce14"/>
        </table:table-row>
        <table:table-row table:style-name="ro2">
          <table:table-cell office:value-type="string" calcext:value-type="string">
            <text:p>Walnuss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Nuss</text:p>
          </table:table-cell>
          <table:table-cell table:formula="of:=[.B103]&amp;&quot;-&quot;&amp;[.C103]&amp;&quot;-&quot;&amp;[.D103]" office:value-type="string" office:string-value="5-21-30" calcext:value-type="string">
            <text:p>5-21-30</text:p>
          </table:table-cell>
          <table:table-cell table:style-name="ce14"/>
        </table:table-row>
        <table:table-row table:style-name="ro2">
          <table:table-cell office:value-type="string" calcext:value-type="string">
            <text:p>Birne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Birne</text:p>
          </table:table-cell>
          <table:table-cell table:formula="of:=[.B104]&amp;&quot;-&quot;&amp;[.C104]&amp;&quot;-&quot;&amp;[.D104]" office:value-type="string" office:string-value="15-21-31" calcext:value-type="string">
            <text:p>15-21-31</text:p>
          </table:table-cell>
          <table:table-cell table:style-name="ce13"/>
        </table:table-row>
        <table:table-row table:style-name="ro2">
          <table:table-cell office:value-type="string" calcext:value-type="string">
            <text:p>Walnuss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Nuss</text:p>
          </table:table-cell>
          <table:table-cell table:formula="of:=[.B105]&amp;&quot;-&quot;&amp;[.C105]&amp;&quot;-&quot;&amp;[.D105]" office:value-type="string" office:string-value="15-21-32" calcext:value-type="string">
            <text:p>15-21-32</text:p>
          </table:table-cell>
          <table:table-cell table:style-name="ce13"/>
        </table:table-row>
        <table:table-row table:style-name="ro2">
          <table:table-cell office:value-type="string" calcext:value-type="string">
            <text:p>Totholz 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Sonstige</text:p>
          </table:table-cell>
          <table:table-cell table:formula="of:=[.B106]&amp;&quot;-&quot;&amp;[.C106]&amp;&quot;-&quot;&amp;[.D106]" office:value-type="string" office:string-value="5-21-33" calcext:value-type="string">
            <text:p>5-21-33</text:p>
          </table:table-cell>
          <table:table-cell/>
        </table:table-row>
        <table:table-row table:style-name="ro2">
          <table:table-cell office:value-type="string" calcext:value-type="string">
            <text:p>große grüne Reneclode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string" calcext:value-type="string">
            <text:p>Pflaume Zwe..</text:p>
          </table:table-cell>
          <table:table-cell table:formula="of:=[.B107]&amp;&quot;-&quot;&amp;[.C107]&amp;&quot;-&quot;&amp;[.D107]" office:value-type="string" office:string-value="5-21-34" calcext:value-type="string">
            <text:p>5-21-34</text:p>
          </table:table-cell>
          <table:table-cell/>
        </table:table-row>
        <table:table-row table:style-name="ro2">
          <table:table-cell office:value-type="string" calcext:value-type="string">
            <text:p>Hauszwetschge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string" calcext:value-type="string">
            <text:p>Pflaume Zwe..</text:p>
          </table:table-cell>
          <table:table-cell table:formula="of:=[.B108]&amp;&quot;-&quot;&amp;[.C108]&amp;&quot;-&quot;&amp;[.D108]" office:value-type="string" office:string-value="5-21-35" calcext:value-type="string">
            <text:p>5-21-35</text:p>
          </table:table-cell>
          <table:table-cell/>
        </table:table-row>
        <table:table-row table:style-name="ro2">
          <table:table-cell office:value-type="string" calcext:value-type="string">
            <text:p>Hauszwetschge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string" calcext:value-type="string">
            <text:p>Pflaume Zwe..</text:p>
          </table:table-cell>
          <table:table-cell table:formula="of:=[.B109]&amp;&quot;-&quot;&amp;[.C109]&amp;&quot;-&quot;&amp;[.D109]" office:value-type="string" office:string-value="5-21-36" calcext:value-type="string">
            <text:p>5-21-36</text:p>
          </table:table-cell>
          <table:table-cell/>
        </table:table-row>
        <table:table-row table:style-name="ro2">
          <table:table-cell table:style-name="ce11" office:value-type="string" calcext:value-type="string">
            <text:p>Flandrischer Rambur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string" calcext:value-type="string">
            <text:p>Apfel</text:p>
          </table:table-cell>
          <table:table-cell table:formula="of:=[.B110]&amp;&quot;-&quot;&amp;[.C110]&amp;&quot;-&quot;&amp;[.D110]" office:value-type="string" office:string-value="5-21-37" calcext:value-type="string">
            <text:p>5-21-37</text:p>
          </table:table-cell>
          <table:table-cell/>
        </table:table-row>
        <table:table-row table:style-name="ro2">
          <table:table-cell office:value-type="string" calcext:value-type="string">
            <text:p>Kassins Frühe 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string" calcext:value-type="string">
            <text:p>Kirsche</text:p>
          </table:table-cell>
          <table:table-cell table:formula="of:=[.B111]&amp;&quot;-&quot;&amp;[.C111]&amp;&quot;-&quot;&amp;[.D111]" office:value-type="string" office:string-value="15-21-38" calcext:value-type="string">
            <text:p>15-21-38</text:p>
          </table:table-cell>
          <table:table-cell/>
        </table:table-row>
        <table:table-row table:style-name="ro2">
          <table:table-cell table:style-name="ce11" office:value-type="string" calcext:value-type="string">
            <text:p>Kassins Frühe 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string" calcext:value-type="string">
            <text:p>Kirsche</text:p>
          </table:table-cell>
          <table:table-cell table:formula="of:=[.B112]&amp;&quot;-&quot;&amp;[.C112]&amp;&quot;-&quot;&amp;[.D112]" office:value-type="string" office:string-value="5-21-39" calcext:value-type="string">
            <text:p>5-21-39</text:p>
          </table:table-cell>
          <table:table-cell/>
        </table:table-row>
        <table:table-row table:style-name="ro2">
          <table:table-cell office:value-type="string" calcext:value-type="string">
            <text:p>Kassins Frühe 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Kirsche</text:p>
          </table:table-cell>
          <table:table-cell table:formula="of:=[.B113]&amp;&quot;-&quot;&amp;[.C113]&amp;&quot;-&quot;&amp;[.D113]" office:value-type="string" office:string-value="5-21-40" calcext:value-type="string">
            <text:p>5-21-40</text:p>
          </table:table-cell>
          <table:table-cell/>
        </table:table-row>
        <table:table-row table:style-name="ro2">
          <table:table-cell office:value-type="string" calcext:value-type="string">
            <text:p>Kassins Frühe 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7" office:value-type="string" calcext:value-type="string">
            <text:p>Kirsche</text:p>
          </table:table-cell>
          <table:table-cell table:formula="of:=[.B114]&amp;&quot;-&quot;&amp;[.C114]&amp;&quot;-&quot;&amp;[.D114]" office:value-type="string" office:string-value="5-21-41" calcext:value-type="string">
            <text:p>5-21-41</text:p>
          </table:table-cell>
          <table:table-cell/>
        </table:table-row>
        <table:table-row table:style-name="ro2">
          <table:table-cell office:value-type="string" calcext:value-type="string">
            <text:p>Kassins Frühe 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Kirsche</text:p>
          </table:table-cell>
          <table:table-cell table:formula="of:=[.B115]&amp;&quot;-&quot;&amp;[.C115]&amp;&quot;-&quot;&amp;[.D115]" office:value-type="string" office:string-value="5-21-42" calcext:value-type="string">
            <text:p>5-21-42</text:p>
          </table:table-cell>
          <table:table-cell/>
        </table:table-row>
        <table:table-row table:style-name="ro2">
          <table:table-cell office:value-type="string" calcext:value-type="string">
            <text:p>Kassins Frühe 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string" calcext:value-type="string">
            <text:p>Kirsche</text:p>
          </table:table-cell>
          <table:table-cell table:formula="of:=[.B116]&amp;&quot;-&quot;&amp;[.C116]&amp;&quot;-&quot;&amp;[.D116]" office:value-type="string" office:string-value="14-21-43" calcext:value-type="string">
            <text:p>14-21-43</text:p>
          </table:table-cell>
          <table:table-cell/>
        </table:table-row>
        <table:table-row table:style-name="ro2">
          <table:table-cell office:value-type="string" calcext:value-type="string">
            <text:p>Gräfin von Paris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string" calcext:value-type="string">
            <text:p>Birne</text:p>
          </table:table-cell>
          <table:table-cell table:formula="of:=[.B117]&amp;&quot;-&quot;&amp;[.C117]&amp;&quot;-&quot;&amp;[.D117]" office:value-type="string" office:string-value="5-21-44" calcext:value-type="string">
            <text:p>5-21-44</text:p>
          </table:table-cell>
          <table:table-cell/>
        </table:table-row>
        <table:table-row table:style-name="ro2">
          <table:table-cell office:value-type="string" calcext:value-type="string">
            <text:p>Wildbirne?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string" calcext:value-type="string">
            <text:p>Birne</text:p>
          </table:table-cell>
          <table:table-cell table:formula="of:=[.B118]&amp;&quot;-&quot;&amp;[.C118]&amp;&quot;-&quot;&amp;[.D118]" office:value-type="string" office:string-value="14-21-45" calcext:value-type="string">
            <text:p>14-21-45</text:p>
          </table:table-cell>
          <table:table-cell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46" calcext:value-type="float">
            <text:p>46</text:p>
          </table:table-cell>
          <table:table-cell table:style-name="ce7"/>
          <table:table-cell table:formula="of:=[.B119]&amp;&quot;-&quot;&amp;[.C119]&amp;&quot;-&quot;&amp;[.D119]" office:value-type="string" office:string-value="5-21-46" calcext:value-type="string">
            <text:p>5-21-46</text:p>
          </table:table-cell>
          <table:table-cell/>
        </table:table-row>
        <table:table-row table:style-name="ro2">
          <table:table-cell table:style-name="ce11" office:value-type="string" calcext:value-type="string">
            <text:p>Wildbirne?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Birne</text:p>
          </table:table-cell>
          <table:table-cell table:formula="of:=[.B120]&amp;&quot;-&quot;&amp;[.C120]&amp;&quot;-&quot;&amp;[.D120]" office:value-type="string" office:string-value="5-21-47" calcext:value-type="string">
            <text:p>5-21-47</text:p>
          </table:table-cell>
          <table:table-cell/>
        </table:table-row>
        <table:table-row table:style-name="ro2">
          <table:table-cell office:value-type="string" calcext:value-type="string">
            <text:p>Gräfin von Paris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string" calcext:value-type="string">
            <text:p>Birne</text:p>
          </table:table-cell>
          <table:table-cell table:formula="of:=[.B121]&amp;&quot;-&quot;&amp;[.C121]&amp;&quot;-&quot;&amp;[.D121]" office:value-type="string" office:string-value="14-21-48" calcext:value-type="string">
            <text:p>14-21-48</text:p>
          </table:table-cell>
          <table:table-cell/>
        </table:table-row>
        <table:table-row table:style-name="ro2">
          <table:table-cell office:value-type="string" calcext:value-type="string">
            <text:p>Zitterpappel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7" office:value-type="string" calcext:value-type="string">
            <text:p>Sonstige</text:p>
          </table:table-cell>
          <table:table-cell table:formula="of:=[.B122]&amp;&quot;-&quot;&amp;[.C122]&amp;&quot;-&quot;&amp;[.D122]" office:value-type="string" office:string-value="5-21-49" calcext:value-type="string">
            <text:p>5-21-49</text:p>
          </table:table-cell>
          <table:table-cell table:style-name="ce13"/>
        </table:table-row>
        <table:table-row table:style-name="ro2">
          <table:table-cell office:value-type="string" calcext:value-type="string">
            <text:p>Zuccalmaglio-Renette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string" calcext:value-type="string">
            <text:p>Apfel</text:p>
          </table:table-cell>
          <table:table-cell table:formula="of:=[.B123]&amp;&quot;-&quot;&amp;[.C123]&amp;&quot;-&quot;&amp;[.D123]" office:value-type="string" office:string-value="5-21-50" calcext:value-type="string">
            <text:p>5-21-50</text:p>
          </table:table-cell>
          <table:table-cell table:style-name="ce15" office:value-type="string" calcext:value-type="string">
            <text:p><text:a xlink:href="http://www.obstsortendatenbank.de/osdb/nda/zuccalmaglios_renette_nda.pdf" xlink:type="simple">http://www.obstsortendatenbank.de/osdb/nda/zuccalmaglios_renette_nda.pdf</text:a></text:p>
          </table:table-cell>
        </table:table-row>
        <table:table-row table:style-name="ro2">
          <table:table-cell table:style-name="ce11" office:value-type="string" calcext:value-type="string">
            <text:p>Speierling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51" calcext:value-type="float">
            <text:p>51</text:p>
          </table:table-cell>
          <table:table-cell table:style-name="ce7" office:value-type="string" calcext:value-type="string">
            <text:p>Sonstige</text:p>
          </table:table-cell>
          <table:table-cell table:formula="of:=[.B124]&amp;&quot;-&quot;&amp;[.C124]&amp;&quot;-&quot;&amp;[.D124]" office:value-type="string" office:string-value="15-21-51" calcext:value-type="string">
            <text:p>15-21-51</text:p>
          </table:table-cell>
          <table:table-cell table:style-name="ce14"/>
        </table:table-row>
        <table:table-row table:style-name="ro2">
          <table:table-cell office:value-type="string" calcext:value-type="string">
            <text:p>Schattenmorelle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53" calcext:value-type="float">
            <text:p>53</text:p>
          </table:table-cell>
          <table:table-cell table:style-name="ce7" office:value-type="string" calcext:value-type="string">
            <text:p>Kirsche</text:p>
          </table:table-cell>
          <table:table-cell table:formula="of:=[.B125]&amp;&quot;-&quot;&amp;[.C125]&amp;&quot;-&quot;&amp;[.D125]" office:value-type="string" office:string-value="5-21-53" calcext:value-type="string">
            <text:p>5-21-53</text:p>
          </table:table-cell>
          <table:table-cell table:style-name="ce13"/>
        </table:table-row>
        <table:table-row table:style-name="ro2">
          <table:table-cell office:value-type="string" calcext:value-type="string">
            <text:p>Speierling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54" calcext:value-type="float">
            <text:p>54</text:p>
          </table:table-cell>
          <table:table-cell table:style-name="ce7" office:value-type="string" calcext:value-type="string">
            <text:p>Sonstige</text:p>
          </table:table-cell>
          <table:table-cell table:formula="of:=[.B126]&amp;&quot;-&quot;&amp;[.C126]&amp;&quot;-&quot;&amp;[.D126]" office:value-type="string" office:string-value="5-21-54" calcext:value-type="string">
            <text:p>5-21-54</text:p>
          </table:table-cell>
          <table:table-cell table:style-name="ce13"/>
        </table:table-row>
        <table:table-row table:style-name="ro2" table:number-rows-repeated="104844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ndort Luchemer Feld" table:style-name="ta1">
        <office:forms form:automatic-focus="false" form:apply-design-mode="false"/>
        <table:shapes>
          <draw:frame draw:z-index="1" draw:style-name="gr3" draw:text-style-name="P8" svg:width="1.592cm" svg:height="1.054cm" svg:x="1.505cm" svg:y="0.302cm">
            <draw:text-box>
              <text:p text:style-name="P7"><text:span text:style-name="T7">Standort Nr.</text:span></text:p>
            </draw:text-box>
          </draw:frame>
          <draw:frame draw:z-index="2" draw:style-name="gr4" draw:text-style-name="P8" svg:width="1.476cm" svg:height="0.783cm" svg:x="7.961cm" svg:y="12.855cm">
            <draw:text-box>
              <text:p text:style-name="P7"><text:span text:style-name="T7">11</text:span></text:p>
            </draw:text-box>
          </draw:frame>
          <draw:frame draw:z-index="3" draw:style-name="gr5" draw:text-style-name="P8" svg:width="1.129cm" svg:height="0.661cm" svg:x="2.981cm" svg:y="11.832cm">
            <draw:text-box>
              <text:p text:style-name="P7"><text:span text:style-name="T7">12</text:span></text:p>
            </draw:text-box>
          </draw:frame>
          <draw:frame draw:z-index="4" draw:style-name="gr5" draw:text-style-name="P8" svg:width="1.129cm" svg:height="0.661cm" svg:x="2.231cm" svg:y="3.977cm">
            <draw:text-box>
              <text:p text:style-name="P7"><text:span text:style-name="T7">13</text:span></text:p>
            </draw:text-box>
          </draw:frame>
          <draw:frame draw:z-index="5" draw:style-name="gr5" draw:text-style-name="P8" svg:width="1.129cm" svg:height="0.661cm" svg:x="13.027cm" svg:y="7.951cm">
            <draw:text-box>
              <text:p text:style-name="P7"><text:span text:style-name="T7">14</text:span></text:p>
            </draw:text-box>
          </draw:frame>
          <draw:frame draw:z-index="6" draw:style-name="gr5" draw:text-style-name="P8" svg:width="1.129cm" svg:height="0.661cm" svg:x="14.127cm" svg:y="1.779cm">
            <draw:text-box>
              <text:p text:style-name="P7"><text:span text:style-name="T7">15</text:span></text:p>
            </draw:text-box>
          </draw:frame>
        </table:shapes>
        <table:table-column table:style-name="co5" table:number-columns-repeated="6" table:default-cell-style-name="Default"/>
        <table:table-column table:style-name="co7" table:default-cell-style-name="Default"/>
        <table:table-row table:style-name="ro3">
          <table:table-cell>
            <draw:frame table:end-cell-address="'Standort Luchemer Feld'.H44" table:end-x="0.587cm" table:end-y="0.409cm" draw:z-index="0" draw:name="Bild 1" draw:style-name="gr6" draw:text-style-name="P7" svg:width="16.831cm" svg:height="23.425cm" svg:x="0cm" svg:y="0.03cm">
              <draw:image xlink:href="">
                <text:p/>
              </draw:image>
            </draw:frame>
          </table:table-cell>
          <table:table-cell table:number-columns-repeated="6"/>
        </table:table-row>
        <table:table-row table:style-name="ro3" table:number-rows-repeated="65534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Obstwiese Pier" table:style-name="ta1">
        <office:forms form:automatic-focus="false" form:apply-design-mode="false"/>
        <table:shapes>
          <draw:frame draw:z-index="1" draw:style-name="gr7" draw:text-style-name="P8" svg:width="3.04cm" svg:height="1.988cm" svg:x="11.231cm" svg:y="12.794cm">
            <draw:text-box>
              <text:p text:style-name="P7"><text:span text:style-name="T7">Nachpflanzungen</text:span></text:p>
              <text:p text:style-name="P7"><text:span text:style-name="T7">von </text:span></text:p>
              <text:p text:style-name="P7"><text:span text:style-name="T7">BUND/ LUNA</text:span></text:p>
            </draw:text-box>
          </draw:frame>
          <draw:line draw:z-index="2" draw:style-name="gr8" draw:text-style-name="P7" svg:x1="10.797cm" svg:y1="13.758cm" svg:x2="8.452cm" svg:y2="13.307cm">
            <text:p/>
          </draw:line>
          <draw:line draw:z-index="3" draw:style-name="gr8" draw:text-style-name="P7" svg:x1="11.057cm" svg:y1="12.645cm" svg:x2="9.697cm" svg:y2="10.448cm">
            <text:p/>
          </draw:line>
        </table:shapes>
        <table:table-column table:style-name="co5" table:default-cell-style-name="Default"/>
        <table:table-row table:style-name="ro3">
          <table:table-cell>
            <draw:frame table:end-cell-address="'Obstwiese Pier'.G41" table:end-x="1.749cm" table:end-y="0.403cm" draw:z-index="0" draw:name="Bild 2" draw:style-name="gr9" draw:text-style-name="P7" svg:width="15.288cm" svg:height="21.842cm" svg:x="0cm" svg:y="0cm">
              <draw:image xlink:href="">
                <text:p/>
              </draw:image>
            </draw:frame>
          </table:table-cell>
        </table:table-row>
        <table:table-row table:style-name="ro3" table:number-rows-repeated="65534">
          <table:table-cell/>
        </table:table-row>
        <table:table-row table:style-name="ro3">
          <table:table-cell/>
        </table:table-row>
      </table:table>
      <table:database-ranges>
        <table:database-range table:name="__Anonymous_Sheet_DB__0" table:target-range-address="gesamt.B1:gesamt.G109" table:display-filter-buttons="tru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date-style style:name="N143"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draw:gradient draw:name="Gradient_20_1" draw:display-name="Gradient 1" draw:style="linear" draw:start-color="#fbf6d6" draw:end-color="#fbfe82" draw:start-intensity="100%" draw:end-intensity="100%" draw:angle="0" draw:border="0%"/>
    <draw:marker draw:name="Arrow" svg:viewBox="0 0 20 20" svg:d="m0 20 10-20 10 20z"/>
    <draw:marker draw:name="Linienspitzen_20_1" draw:display-name="Linienspitzen 1" svg:viewBox="0 0 20 30" svg:d="m10 0-10 30h20z"/>
    <draw:marker draw:name="Linienspitzen_20_2" draw:display-name="Linienspitzen 2" svg:viewBox="0 0 1131 1580" svg:d="m1013 1491 118 89-567-1580-564 1580 114-85 136-68 148-46 161-17 161 13 153 46z"/>
  </office:styles>
  <office:automatic-styles>
    <style:page-layout style:name="Mpm1">
      <style:page-layout-properties fo:margin-left="1.185cm" fo:margin-right="0.855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BUND &amp; LUNA e.V. Langerwehe</text:p>
        </style:region-left>
        <style:region-center>
          <text:p><text:file-name text:display="name-and-extension">???</text:file-name></text:p>
        </style:region-center>
        <style:region-right>
          <text:p><text:date style:data-style-name="N2" text:date-value="2021-06-19">19.06.2021</text:date> 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9">19.06.2021</text:date>, <text:time>19:08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1_20_Birnenweg" style:display-name="PageStyle_11 Birnenwe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_20_Pflaumenweg" style:display-name="PageStyle_12 Pflaumenwe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ellung_20_2020" style:display-name="PageStyle_Bestellung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_20_Apfelweg_20_Pfadis" style:display-name="PageStyle_13 Apfelweg Pfad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_20_Apfelweg_20_Bürgerpreisträger" style:display-name="PageStyle_15 Apfelweg Bürgerpreisträg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4_20_Apfelweg_20_Kita" style:display-name="PageStyle_14 Apfelweg K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_20_Obstwiese_20_Pier" style:display-name="PageStyle_21 Obstwiese Pi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thar Kurth</meta:initial-creator>
    <dc:creator>Lothar Kurth</dc:creator>
    <meta:print-date>2021-06-10T16:27:20.742882233</meta:print-date>
    <meta:creation-date>2017-08-18T19:53:51</meta:creation-date>
    <dc:date>2021-06-10T16:41:59.740469824</dc:date>
    <meta:editing-duration>PT53M36S</meta:editing-duration>
    <meta:generator>OpenOffice.org/3.2$Win32 OpenOffice.org_project/320m18$Build-9502</meta:generator>
    <meta:editing-cycles>8</meta:editing-cycles>
    <meta:printed-by>Lothar Kurth</meta:printed-by>
    <meta:document-statistic meta:table-count="3" meta:cell-count="785" meta:object-count="11"/>
    <meta:user-defined meta:name="AppVersion">15.0300</meta:user-defined>
  </office:meta>
</office:document-meta>
</file>